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Eerste Helmersstraat 273-H, Amsterdam - Saner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em.</text:p>
            <text:p text:style-name="common-al">Aanvrager: Samson Funderingstechniek B.V</text:p>
            <text:p text:style-name="common-al">Zaaknummer: OD2025-0006304</text:p>
            <text:p text:style-name="common-al">DSO nummer: 2025070301878</text:p>
            <text:p text:style-name="common-al">Ontvangstdatum melding: 03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6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6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6304</meta:user-defined>
    <meta:user-defined meta:name="DCTERMS.abstract">Eerste Helmersstraat 273 te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Eerste Helmersstraat 273-H, Amsterdam - Saneren 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63</meta:user-defined>
    <meta:user-defined meta:name="OVERHEIDop.GmbID/DC.identifier">gmb-2025-340163</meta:user-defined>
    <meta:user-defined meta:name="OVERHEIDop.versieInformatie"/>
  </office:meta>
</office:document-meta>
</file>