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onark op locatie Kortenhoefsedijk 185, 1241N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5 een aanvraag omgevingsvergunning verleend voor het verbouwen van de woonark op locatie Kortenhoefsedijk 185, 1241NA Kortenhoef met zaaknummer Z2025-000008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1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3</meta:user-defined>
    <meta:user-defined meta:name="DCTERMS.abstract">Betreft: Beschikking op aanvraag op locatie Kortenhoefsedijk 185, 1241NA Kortenhoef. Startdatum:30 juni 2025 datum besluit: 29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onark op locatie Kortenhoefsedijk 185, 1241NA Kortenhoef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61</meta:user-defined>
    <meta:user-defined meta:name="OVERHEIDop.GmbID/DC.identifier">gmb-2025-340161</meta:user-defined>
    <meta:user-defined meta:name="OVERHEIDop.versieInformatie"/>
  </office:meta>
</office:document-meta>
</file>