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ndustrieweg 28, 3133 E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twee bedrijfsverzamelgebouwen (38 units)</text:p>
            <text:p text:style-name="common-al">Met de adressering			: Industrieweg 28, 3133 EE Vlaardingen </text:p>
            <text:p text:style-name="common-al">Kenmerk							: 0000964487 / 2025072501141</text:p>
            <text:p text:style-name="common-al">Type aanvraag				: Omgevingsvergunning regulier [Omgevingswet]</text:p>
            <text:p text:style-name="common-al">Datum ontvangst				: 25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015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5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5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4487</meta:user-defined>
    <dc:language>nl</dc:language>
    <meta:user-defined meta:name="OVERHEIDop.locatietype/OVERHEIDop.gebiedsmarkering">Punt</meta:user-defined>
    <meta:user-defined meta:name="DC.title">Ingediende omgevingsvergunning aanvraag: Industrieweg 28, 3133 EE Vlaardin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56</meta:user-defined>
    <meta:user-defined meta:name="OVERHEIDop.GmbID/DC.identifier">gmb-2025-340156</meta:user-defined>
    <meta:user-defined meta:name="OVERHEIDop.versieInformatie"/>
  </office:meta>
</office:document-meta>
</file>