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en noorden van de Stemerdingweg en ten oosten van de Sterrenbergweg Soesterberg, kappen van bomen tbv realisatie woonwijk De vliegbasis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besloten om de beslistermijn voor de aanvraag met zaaknummer 1236418 voor een omgevingsvergunning voor het kappen van bomen tbv realisatie woonwijk De vliegbasis Soesterberg op locatie ten noorden van de Stemerdingweg en ten oosten van de Sterrenbergweg Soesterberg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15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6418</meta:user-defined>
    <meta:user-defined meta:name="DCTERMS.abstract">kappen van bomen tbv realisatie woonwijk De vliegbasis Soesterber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ten noorden van de Stemerdingweg en ten oosten van de Sterrenbergweg Soesterberg, kappen van bomen tbv realisatie woonwijk De vliegbasis Soesterberg</meta:user-defined>
    <meta:user-defined meta:name="DCTERMS.W3CDTF/DCTERMS.available">2025-08-01</meta:user-defined>
    <meta:user-defined meta:name="DCTERMS.W3CDTF/OVERHEIDop.jaargang">2025</meta:user-defined>
    <meta:user-defined meta:name="OVERHEIDop.publicationIssue">340153</meta:user-defined>
    <meta:user-defined meta:name="OVERHEIDop.GmbID/DC.identifier">gmb-2025-340153</meta:user-defined>
    <meta:user-defined meta:name="OVERHEIDop.versieInformatie"/>
  </office:meta>
</office:document-meta>
</file>