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ls, Verzoeklocatie 2025072801267, Brandemaatweg naast nr. 1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8 juli 025 hebben wij een aanvraag ontvangen voor het vellen van 1 els op de locatie Brandemaatweg naast nr. 116. De aanvraag is geregistreerd onder zaaknummer 0153Z202507300002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15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5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5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3000023</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ls, Verzoeklocatie 2025072801267, Brandemaatweg naast nr. 116</meta:user-defined>
    <meta:user-defined meta:name="DCTERMS.W3CDTF/DCTERMS.available">2025-08-06</meta:user-defined>
    <meta:user-defined meta:name="DCTERMS.W3CDTF/OVERHEIDop.jaargang">2025</meta:user-defined>
    <meta:user-defined meta:name="OVERHEIDop.publicationIssue">340151</meta:user-defined>
    <meta:user-defined meta:name="OVERHEIDop.GmbID/DC.identifier">gmb-2025-340151</meta:user-defined>
    <meta:user-defined meta:name="OVERHEIDop.versieInformatie"/>
  </office:meta>
</office:document-meta>
</file>