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Buning 3 te Burum,  (BRM02) G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burgemeester en wethouders van de gemeente Noardeast-Fryslân een aanvraag ontvangen voor een omgevingsvergunning op locatie nabij De Buning 3 te Burum,  (BRM02) G 536. De aanvraag is geregistreerd onder zaaknummer 2025-203481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1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3481</meta:user-defined>
    <meta:user-defined meta:name="DCTERMS.abstract">Aanvraag omgevingsvergunning voor het bouwen van een woning op locatie nabij De Buning 3 te Burum,  (BRM02) G 53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nabij De Buning 3 te Burum,  (BRM02) G 53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149</meta:user-defined>
    <meta:user-defined meta:name="OVERHEIDop.GmbID/DC.identifier">gmb-2025-340149</meta:user-defined>
    <meta:user-defined meta:name="OVERHEIDop.versieInformatie"/>
  </office:meta>
</office:document-meta>
</file>