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ieuwbouw twee-onder-een kapwoning - Zwetweg 7 en 9, 2481 ND Woubrugge - 1884818023</text:p>
      <text:section text:name="zakelijke-mededeling_id1-3-2" text:style-name="zakelijke-mededeling">
        <text:section text:name="zakelijke-mededeling-tekst_id1-3-2-1" text:style-name="zakelijke-mededeling-tekst">
          <text:section text:name="tekst_id1-3-2-1-1" text:style-name="tekst">
            <text:p text:style-name="common-al">Verzenddatum: 24-07-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14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8023</meta:user-defined>
    <meta:user-defined meta:name="DCTERMS.abstract">Kennisgeving verleende omgevingsvergunning: nieuwbouw twee-onder-een kapwoning - Zwetweg 7 en 9, 2481 ND Woubrugge - 1884818023</meta:user-defined>
    <dc:language>nl</dc:language>
    <meta:user-defined meta:name="OVERHEIDop.locatietype/OVERHEIDop.effectgebied">Cirkel</meta:user-defined>
    <meta:user-defined meta:name="DC.title">Kennisgeving verleende omgevingsvergunning: nieuwbouw twee-onder-een kapwoning - Zwetweg 7 en 9, 2481 ND Woubrugge - 1884818023</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691</meta:user-defined>
    <meta:user-defined meta:name="OVERHEIDop.publicationIssue">340148</meta:user-defined>
    <meta:user-defined meta:name="OVERHEIDop.GmbID/DC.identifier">gmb-2025-340148</meta:user-defined>
    <meta:user-defined meta:name="OVERHEIDop.versieInformatie"/>
  </office:meta>
</office:document-meta>
</file>