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picea abies, 1 alnus incana, en 1 Quercus robur, Nabij: Wittenstein 2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Nabij: Wittenstein 24-28</text:p>
            <text:p text:style-name="common-al">
            <text:span text:style-name="nadrukvet">Zaakomschrijving:</text:span> het kappen van 2 picea abies, 1 alnus incana, en 1 Quercus robur</text:p>
            <text:p text:style-name="common-al">
            <text:span text:style-name="nadrukvet">Zaaknummer:</text:span> Z2025-0000670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1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705</meta:user-defined>
    <meta:user-defined meta:name="DCTERMS.abstract">het kappen van 2 picea abies, 1 alnus incana, en 1 Quercus rob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picea abies, 1 alnus incana, en 1 Quercus robur, Nabij: Wittenstein 24-28</meta:user-defined>
    <meta:user-defined meta:name="DCTERMS.W3CDTF/DCTERMS.available">2025-08-01</meta:user-defined>
    <meta:user-defined meta:name="DCTERMS.W3CDTF/OVERHEIDop.jaargang">2025</meta:user-defined>
    <meta:user-defined meta:name="OVERHEIDop.publicationIssue">340143</meta:user-defined>
    <meta:user-defined meta:name="OVERHEIDop.GmbID/DC.identifier">gmb-2025-340143</meta:user-defined>
    <meta:user-defined meta:name="OVERHEIDop.versieInformatie"/>
  </office:meta>
</office:document-meta>
</file>