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uten is eigenaar van enkele visvijvers nabij de Heuvel/Van Heemstraweg te Druten, kadastraal bekend gemeente Druten, sectie C, nr. 5606. De gemeente is voornemens een 6-jarige huurovereenkomst te sluiten met hengelsportvereniging De Waalkanters ten aanzien van het visrecht in deze vijvers. Gelet op het Didam-arrest is publicatie van deze voorgenomen verhuur door de gemeente vereist.</text:p>
            <text:p text:style-name="al"/>
            <text:p text:style-name="al">
            <text:span text:style-name="nadrukvet">Motivering</text:span>
          </text:p>
            <text:p text:style-name="al">De vereniging vist al vele jaren op deze vijvers en partijen willen dit gebruik voortzetten. De hengelsportvereniging is bovendien de enige hengelsportvereniging in Druten. De vereniging heeft op eigen initiatief en kosten diverse voorzieningen aangebracht, waaronder visplekken. Verder heeft de vereniging goed visstand beheer gevoerd en verricht het regelmatig onderhoud aan de visvijvers en haar omgeving. Het voortgezette gebruik van de vijvers door de vereniging draagt bij aan het algemeen belang, waaronder recreatie, beheer en toezicht.</text:p>
            <text:p text:style-name="al"/>
            <text:p text:style-name="al">Gelet op het voorgaande is de gemeente van oordeel dat redelijkerwijs slechts één serieuze gegadigde in aanmerking komt voor de verhuur van het visrecht met betrekking tot deze visvijvers. </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4 augustus 2025</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13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oorgenomen uitgifte van grond door de gemeente Druten</meta:user-defined>
    <meta:user-defined meta:name="DCTERMS.W3CDTF/DCTERMS.available">2025-08-04</meta:user-defined>
    <meta:user-defined meta:name="DCTERMS.W3CDTF/OVERHEIDop.jaargang">2025</meta:user-defined>
    <meta:user-defined meta:name="OVERHEIDop.publicationIssue">340139</meta:user-defined>
    <meta:user-defined meta:name="OVERHEIDop.GmbID/DC.identifier">gmb-2025-340139</meta:user-defined>
    <meta:user-defined meta:name="OVERHEIDop.versieInformatie"/>
  </office:meta>
</office:document-meta>
</file>