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geweigerd voor het aanleggen van een oprit aan Commandeurstraat 2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3509 en is aangevraagd voor het aanleggen van een oprit aan Commandeurstraat 20 te Dronten. Op deze aanvraag is op 16 juli 2025 een besluit genomen. De gevraagde vergunning is geweiger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last-al">Indien u het niet eens bent met het genomen besluit, omdat dit tegen uw belangen ingaat, kunt u bezwaar maken tegen het betreffende beslui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01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vergunning geweigerd voor het aanleggen van een oprit aan Commandeurstraat 20 te Dronten</meta:user-defined>
    <meta:user-defined meta:name="DCTERMS.W3CDTF/DCTERMS.available">2025-08-01</meta:user-defined>
    <meta:user-defined meta:name="DCTERMS.W3CDTF/OVERHEIDop.jaargang">2025</meta:user-defined>
    <meta:user-defined meta:name="OVERHEIDop.publicationIssue">340136</meta:user-defined>
    <meta:user-defined meta:name="OVERHEIDop.GmbID/DC.identifier">gmb-2025-340136</meta:user-defined>
    <meta:user-defined meta:name="OVERHEIDop.versieInformatie"/>
  </office:meta>
</office:document-meta>
</file>