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Industrieweg 15, 3846 B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7-2025</text:span> een besluit genomen op de aanvraag met zaaknummer 02430000190923 voor milieuneutraal veranderen t.b.v. koeltoren op locatie Industrieweg 15, 3846 BB Harderwijk.</text:p>
            <text:p text:style-name="common-al">De vergunning is verleend . Het besluit betreft de volgende activiteit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Milieuinrichting - Melding koeltoren en inrichtingsgren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1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013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3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3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2430000190923</meta:user-defined>
    <dc:language>nl</dc:language>
    <meta:user-defined meta:name="OVERHEIDop.locatietype/OVERHEIDop.gebiedsmarkering">Punt</meta:user-defined>
    <meta:user-defined meta:name="DC.title">Besluit aanvraag omgevingsvergunning, Industrieweg 15, 3846 BB Harderwijk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31</meta:user-defined>
    <meta:user-defined meta:name="OVERHEIDop.GmbID/DC.identifier">gmb-2025-340131</meta:user-defined>
    <meta:user-defined meta:name="OVERHEIDop.versieInformatie"/>
  </office:meta>
</office:document-meta>
</file>