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Aagtsweg 3, 9967TJ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uli 2025 besloten om de beslistermijn voor de aanvraag voor het gebruiken van een kleine windmolen op de locatie Aagtsweg 3, 9967TJ Eenr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013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3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3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508</meta:user-defined>
    <meta:user-defined meta:name="DCTERMS.abstract">het gebruiken van een kleine windmolen, Aagtsweg 3, 9967TJ Eenrum (29 juli 2025)</meta:user-defined>
    <dc:language>nl</dc:language>
    <meta:user-defined meta:name="OVERHEIDop.locatietype/OVERHEIDop.gebiedsmarkering">Vlak</meta:user-defined>
    <meta:user-defined meta:name="DC.title">Besluit termijn verlenging omgevingsvergunning, Aagtsweg 3, 9967TJ Eenrum</meta:user-defined>
    <meta:user-defined meta:name="DCTERMS.W3CDTF/DCTERMS.available">2025-08-01</meta:user-defined>
    <meta:user-defined meta:name="DCTERMS.W3CDTF/OVERHEIDop.jaargang">2025</meta:user-defined>
    <meta:user-defined meta:name="OVERHEIDop.publicationIssue">340130</meta:user-defined>
    <meta:user-defined meta:name="OVERHEIDop.GmbID/DC.identifier">gmb-2025-340130</meta:user-defined>
    <meta:user-defined meta:name="OVERHEIDop.versieInformatie"/>
  </office:meta>
</office:document-meta>
</file>