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 nabij Sikkelkruidstraat 9 in Voorhout, Z2025-000020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afvalcontainer nabij Sikkelkruidstraat 9 in Voorhout van 4 tot en met 18 augustus 2025</text:p>
              </text:list-item>
            </text:list>
            <text:p text:style-name="common-al"/>
            <text:p text:style-name="common-al">Ingangsdatum van: 4 augustus 2025</text:p>
            <text:p text:style-name="common-al">Einddatum tot en met: 18 augustus 2025</text:p>
            <text:p text:style-name="common-al">
            <text:span text:style-name="nadrukcur">Datum besluit:</text:span>30 juli 2025</text:p>
            <text:p text:style-name="common-al">
            <text:span text:style-name="nadrukcur">Uiterlijke reactiedatum:</text:span>10 september 2025</text:p>
            <text:p text:style-name="common-al">Kenmerk besluit:Z2025-00002070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40129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12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12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07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 voor het plaatsen van een afvalcontainer nabij Sikkelkruidstraat 9 in Voorhout, Z2025-00002070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129</meta:user-defined>
    <meta:user-defined meta:name="OVERHEIDop.GmbID/DC.identifier">gmb-2025-340129</meta:user-defined>
    <meta:user-defined meta:name="OVERHEIDop.versieInformatie"/>
  </office:meta>
</office:document-meta>
</file>