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drijvenfestival Havens &amp; Offshore op het industrieterrein Vijfsluizen (hoek Jan van Galenstraat/Karel Doormanstraat op 9 september 2025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Eventhouse voor het organiseren van het Bedrijvenfestival Havens &amp; Offshore op de genoemde locatie op 9 september 2025 van 10.00 uur tot 16.00 uur. Met het Bedrijvenfestival Havens &amp; Offshore wordt aangesloten bij de Wereldhavendagen. Schiedam is vanuit daar als excursie te be­zoeken. Diverse be­drijven openen hun deuren en er is een leuk gevuld festivalterrein wat fungeert als kloppend hart. Voor zowel kinderen als volwassenen is er veel te zien en te beleven. </text:p>
            <text:p text:style-name="common-al"/>
            <text:p text:style-name="common-al">Vanaf 6 augustus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edrijvenfestival Havens &amp; Offsho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01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drijvenfestival Havens &amp; Offshore op 9 september 2025</meta:user-defined>
    <dc:language>nl</dc:language>
    <meta:user-defined meta:name="OVERHEIDop.locatietype/OVERHEIDop.gebiedsmarkering">Vlak</meta:user-defined>
    <meta:user-defined meta:name="DC.title">Aanvraag evenementenvergunning Bedrijvenfestival Havens &amp; Offshore op het industrieterrein Vijfsluizen (hoek Jan van Galenstraat/Karel Doormanstraat op 9 september 2025</meta:user-defined>
    <meta:user-defined meta:name="DCTERMS.W3CDTF/DCTERMS.available">2025-08-06</meta:user-defined>
    <meta:user-defined meta:name="DCTERMS.W3CDTF/OVERHEIDop.jaargang">2025</meta:user-defined>
    <meta:user-defined meta:name="OVERHEIDop.publicationIssue">340128</meta:user-defined>
    <meta:user-defined meta:name="OVERHEIDop.GmbID/DC.identifier">gmb-2025-340128</meta:user-defined>
    <meta:user-defined meta:name="OVERHEIDop.versieInformatie"/>
  </office:meta>
</office:document-meta>
</file>