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Schiedamseweg 21, 3134 BA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splitsen van de woning naar twee woningen</text:p>
            <text:p text:style-name="common-al">Met de adressering			: Schiedamseweg 21, 3134 BA Vlaardingen </text:p>
            <text:p text:style-name="common-al">Kenmerk							: 0000964486 / 2025072501887</text:p>
            <text:p text:style-name="common-al">Type aanvraag				: Omgevingsvergunning regulier [Omgevingswet]</text:p>
            <text:p text:style-name="common-al">Datum ontvangst				: 25-07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4012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2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2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64486</meta:user-defined>
    <dc:language>nl</dc:language>
    <meta:user-defined meta:name="OVERHEIDop.locatietype/OVERHEIDop.gebiedsmarkering">Punt</meta:user-defined>
    <meta:user-defined meta:name="DC.title">Ingediende omgevingsvergunning aanvraag: Schiedamseweg 21, 3134 BA Vlaarding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124</meta:user-defined>
    <meta:user-defined meta:name="OVERHEIDop.GmbID/DC.identifier">gmb-2025-340124</meta:user-defined>
    <meta:user-defined meta:name="OVERHEIDop.versieInformatie"/>
  </office:meta>
</office:document-meta>
</file>