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het Zeisveld ter hoogte van Rijfveld 16</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het Zeisveld ter hoogte van de woning op het Rijfveld 16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het Zeisveld ter hoogte van Rijfveld 16;</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list-item>
                </text:list>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uten, d.d. 06-08-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1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vak voor deelauto - Op het Zeisveld ter hoogte van Rijfveld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8-06</meta:user-defined>
    <meta:user-defined meta:name="OVERHEIDop.externeBijlage">Rijfveld 16 locatie|exb-2025-28689</meta:user-defined>
    <meta:user-defined meta:name="DCTERMS.W3CDTF/OVERHEIDop.jaargang">2025</meta:user-defined>
    <meta:user-defined meta:name="OVERHEIDop.publicationIssue">340123</meta:user-defined>
    <meta:user-defined meta:name="OVERHEIDop.GmbID/DC.identifier">gmb-2025-340123</meta:user-defined>
    <meta:user-defined meta:name="OVERHEIDop.versieInformatie"/>
  </office:meta>
</office:document-meta>
</file>