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Maximiliaan van Egmondstraat 6 in B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dakkapel, Maximiliaan van Egmondstraat 6, 4116 ES, in Buren (26-07-2025) (geen bezwaar mogelijk), ODR2511221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40122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122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122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11221</meta:user-defined>
    <dc:language>nl</dc:language>
    <meta:user-defined meta:name="OVERHEIDop.locatietype/OVERHEIDop.gebiedsmarkering">Adres</meta:user-defined>
    <meta:user-defined meta:name="DC.title">Omgevingsvergunning aangevraagd, Maximiliaan van Egmondstraat 6 in Buren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0122</meta:user-defined>
    <meta:user-defined meta:name="OVERHEIDop.GmbID/DC.identifier">gmb-2025-340122</meta:user-defined>
    <meta:user-defined meta:name="OVERHEIDop.versieInformatie"/>
  </office:meta>
</office:document-meta>
</file>