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cht Sinterklaas 2025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8 juli 2025 een aanvraag voor een evenementenvergunning ontvangen. De aanvraag heeft dossiernummer 2025-0791. De aanvraag is ingediend voor de intocht van Sinterklaas aan het evenemententerrein Dorpsbos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5 september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01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intocht Sinterklaas 2025 te Swifterban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21</meta:user-defined>
    <meta:user-defined meta:name="OVERHEIDop.GmbID/DC.identifier">gmb-2025-340121</meta:user-defined>
    <meta:user-defined meta:name="OVERHEIDop.versieInformatie"/>
  </office:meta>
</office:document-meta>
</file>