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Notengaarde nabij huisnummer 3</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Notengaarde ter hoogte van huisnummer 3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Notengaarde 3;</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uten, d.d. 06-08-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1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 Notengaarde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Notengaarde 3 locatie|exb-2025-28688</meta:user-defined>
    <meta:user-defined meta:name="DCTERMS.W3CDTF/OVERHEIDop.jaargang">2025</meta:user-defined>
    <meta:user-defined meta:name="OVERHEIDop.publicationIssue">340110</meta:user-defined>
    <meta:user-defined meta:name="OVERHEIDop.GmbID/DC.identifier">gmb-2025-340110</meta:user-defined>
    <meta:user-defined meta:name="OVERHEIDop.versieInformatie"/>
  </office:meta>
</office:document-meta>
</file>