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ange Nobelstraat 37, 4301HD Zierikzee    - het vervangen van enkel glas door vacuumglas</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enkel glas door vacuumglasZaaknummer: 1334202Datum beschikking verzonden: 24 jan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01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628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Lange Nobelstraat 37, 4301HD Zierikzee    - het vervangen van enkel glas door vacuumglas</meta:user-defined>
    <meta:user-defined meta:name="DCTERMS.W3CDTF/DCTERMS.available">2025-01-28</meta:user-defined>
    <meta:user-defined meta:name="DCTERMS.W3CDTF/OVERHEIDop.jaargang">2025</meta:user-defined>
    <meta:user-defined meta:name="OVERHEIDop.publicationIssue">34011</meta:user-defined>
    <meta:user-defined meta:name="OVERHEIDop.GmbID/DC.identifier">gmb-2025-34011</meta:user-defined>
    <meta:user-defined meta:name="OVERHEIDop.versieInformatie"/>
  </office:meta>
</office:document-meta>
</file>