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Westzijde 21 en de sluis bij Waterkers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besloten om de beslistermijn voor de aanvraag met zaaknummer Z2025-00001129 voor het realiseren van 2 voetgangersbruggen (brug 47 en 52) in de Krijgsman op locatie nabij Westzijde 21 en de sluis bij Waterkers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1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Betreft: Beschikking verlenging beslistermijn op locatie nabij Westzijde 21 en de sluis bij Waterkers in Muide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ingsbesluit omgevingsvergunning nabij Westzijde 21 en de sluis bij Waterkers in Mui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09</meta:user-defined>
    <meta:user-defined meta:name="OVERHEIDop.GmbID/DC.identifier">gmb-2025-340109</meta:user-defined>
    <meta:user-defined meta:name="OVERHEIDop.versieInformatie"/>
  </office:meta>
</office:document-meta>
</file>