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itje 2, 8472CJ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2952 voor een Omgevingsvergunning op de locatie Boswitje 2, 8472CJ Wolvega. De vergunning is verleend. Het besluit betreft:</text:p>
            <text:p text:style-name="common-al">bouw van een berging/garage en erfafscheid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0 septem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0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9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01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52</meta:user-defined>
    <meta:user-defined meta:name="DCTERMS.abstract">OWO</meta:user-defined>
    <dc:language>nl</dc:language>
    <meta:user-defined meta:name="DC.title">Kennisgeving besluit op aanvraag Omgevingsvergunning, Boswitje 2, 8472CJ Wolvega BOPA</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86</meta:user-defined>
    <meta:user-defined meta:name="OVERHEIDop.publicationIssue">340105</meta:user-defined>
    <meta:user-defined meta:name="OVERHEIDop.GmbID/DC.identifier">gmb-2025-340105</meta:user-defined>
    <meta:user-defined meta:name="OVERHEIDop.versieInformatie"/>
  </office:meta>
</office:document-meta>
</file>