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lopen van een voormalig horecapand en bouw appartementengebouw aan Marktstraat 14 5531A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7-2025 een omgevingsvergunning verleend. De gemeente geeft hiermee toestemming voor het slopen van een voormalig horecapand en bouw appartementengebouw aan Marktstraat 14 5531AT Bladel. Het kenmerk van de gemeente voor deze zaak is ZBLA2025-0002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010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0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0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68</meta:user-defined>
    <meta:user-defined meta:name="DCTERMS.abstract">sloop voormalig horecapand en bouw appartementen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slopen van een voormalig horecapand en bouw appartementengebouw aan Marktstraat 14 5531AT Bladel</meta:user-defined>
    <meta:user-defined meta:name="DCTERMS.W3CDTF/DCTERMS.available">2025-08-01</meta:user-defined>
    <meta:user-defined meta:name="DCTERMS.W3CDTF/OVERHEIDop.jaargang">2025</meta:user-defined>
    <meta:user-defined meta:name="OVERHEIDop.publicationIssue">340104</meta:user-defined>
    <meta:user-defined meta:name="OVERHEIDop.GmbID/DC.identifier">gmb-2025-340104</meta:user-defined>
    <meta:user-defined meta:name="OVERHEIDop.versieInformatie"/>
  </office:meta>
</office:document-meta>
</file>