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kade 293-2 1054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op de 2e verdieping</text:p>
            <text:p text:style-name="common-al">Besluit: verleend</text:p>
            <text:p text:style-name="common-al">Besluit verzonden op: 25-07-2025</text:p>
            <text:p text:style-name="common-al">Zaakadres: Jacob van Lennepkade 293-2 1054ZV Amsterdam</text:p>
            <text:p text:style-name="common-al">Zaaknummer: Z2025-015886</text:p>
            <text:p text:style-name="common-al">DSO-nummer: 20250412002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588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9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9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9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886</meta:user-defined>
    <meta:user-defined meta:name="DCTERMS.abstract">realiseren van constructieve doorbraken op de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van Lennepkade 293-2 1054ZV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97</meta:user-defined>
    <meta:user-defined meta:name="OVERHEIDop.GmbID/DC.identifier">gmb-2025-340097</meta:user-defined>
    <meta:user-defined meta:name="OVERHEIDop.versieInformatie"/>
  </office:meta>
</office:document-meta>
</file>