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anleggen stalen leidingen en het kappen van 2 houtopstanden vanwege aanleg Warmtenet, Prinses Beatrix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7-2025</text:p>
            <text:p text:style-name="common-al">Prinses Beatrixlaan Delft, | aanleggen stalen leidingen en het kappen van 2 houtopstanden vanwege aanleg Warmtene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891.</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095</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5</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95</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91</meta:user-defined>
    <meta:user-defined meta:name="DCTERMS.abstract">Warmtenet Delft cluster 1B.2 HD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aanleggen stalen leidingen en het kappen van 2 houtopstanden vanwege aanleg Warmtenet, Prinses Beatrixlaan Delft</meta:user-defined>
    <meta:user-defined meta:name="DCTERMS.W3CDTF/DCTERMS.available">2025-08-01</meta:user-defined>
    <meta:user-defined meta:name="DCTERMS.W3CDTF/OVERHEIDop.jaargang">2025</meta:user-defined>
    <meta:user-defined meta:name="OVERHEIDop.publicationIssue">340095</meta:user-defined>
    <meta:user-defined meta:name="OVERHEIDop.GmbID/DC.identifier">gmb-2025-340095</meta:user-defined>
    <meta:user-defined meta:name="OVERHEIDop.versieInformatie"/>
  </office:meta>
</office:document-meta>
</file>