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pweg 4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00000500 voor het plaatsen van een dakkapel in het voor- en achterdakvlak van de woning op locatie Koopweg 4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09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9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9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00</meta:user-defined>
    <meta:user-defined meta:name="DCTERMS.abstract">Betreft: Besluit op locatie Koopweg 46 in Bussum</meta:user-defined>
    <dc:language>nl</dc:language>
    <meta:user-defined meta:name="DC.title">Verleende omgevingsvergunning Koopweg 46 in Bussum</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685</meta:user-defined>
    <meta:user-defined meta:name="OVERHEIDop.publicationIssue">340093</meta:user-defined>
    <meta:user-defined meta:name="OVERHEIDop.GmbID/DC.identifier">gmb-2025-340093</meta:user-defined>
    <meta:user-defined meta:name="OVERHEIDop.versieInformatie"/>
  </office:meta>
</office:document-meta>
</file>