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en vervangen van steigers op locatie Nieuw-Loosdrechtsedijk 255, 1231K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li 2025 een aanvraag omgevingsvergunning verleend voor het plaatsen en vervangen van steigers op locatie Nieuw-Loosdrechtsedijk 255, 1231KW Loosdrecht met zaaknummer Z2025-0000066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66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009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9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9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Beschikking op aanvraag op locatie Nieuw-Loosdrechtsedijk 255, 1231KW Loosdrecht. Startdatum:29 mei 2025 datum besluit: 29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en vervangen van steigers op locatie Nieuw-Loosdrechtsedijk 255, 1231KW Loosdrech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92</meta:user-defined>
    <meta:user-defined meta:name="OVERHEIDop.GmbID/DC.identifier">gmb-2025-340092</meta:user-defined>
    <meta:user-defined meta:name="OVERHEIDop.versieInformatie"/>
  </office:meta>
</office:document-meta>
</file>