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Molenaarserf nabij huisnummer 99</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Molenaarserf ter hoogte van huisnummer 99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Molenaarserf 99;</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uten, d.d. 06-08-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0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vak voor deelauto - Molenaarserf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8-06</meta:user-defined>
    <meta:user-defined meta:name="OVERHEIDop.externeBijlage">Molenaarserf 99 locatie|exb-2025-28684</meta:user-defined>
    <meta:user-defined meta:name="DCTERMS.W3CDTF/OVERHEIDop.jaargang">2025</meta:user-defined>
    <meta:user-defined meta:name="OVERHEIDop.publicationIssue">340091</meta:user-defined>
    <meta:user-defined meta:name="OVERHEIDop.GmbID/DC.identifier">gmb-2025-340091</meta:user-defined>
    <meta:user-defined meta:name="OVERHEIDop.versieInformatie"/>
  </office:meta>
</office:document-meta>
</file>