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verparkweg 48 2023CG Haarlem, 0392-2025-0060516, het realiseren van interne verbouwing en funderingsherstel,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8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516</meta:user-defined>
    <meta:user-defined meta:name="DCTERMS.abstract">het realiseren van interne verbouwing e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verparkweg 48 2023CG Haarlem, 0392-2025-0060516, het realiseren van interne verbouwing en funderingsherstel, verzonden 30-07-2025</meta:user-defined>
    <meta:user-defined meta:name="DCTERMS.W3CDTF/DCTERMS.available">2025-08-01</meta:user-defined>
    <meta:user-defined meta:name="DCTERMS.W3CDTF/OVERHEIDop.jaargang">2025</meta:user-defined>
    <meta:user-defined meta:name="OVERHEIDop.publicationIssue">340088</meta:user-defined>
    <meta:user-defined meta:name="OVERHEIDop.GmbID/DC.identifier">gmb-2025-340088</meta:user-defined>
    <meta:user-defined meta:name="OVERHEIDop.versieInformatie"/>
  </office:meta>
</office:document-meta>
</file>