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merse Kade 10, Groot-Ammers, zaaknummer OMG-2025-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250-25-01
- Bouwen, Art.5.1,  kenmerk:OMG-2025-1250-28-01
- Uitweg,  kenmerk:OMG-2025-1250-25-02</text:p>
            <text:p text:style-name="common-al">Voor het: nieuw bouwen van een vrijstaande dijkwoning met bijbehorend bouwwerk</text:p>
            <text:p text:style-name="common-al"/>
            <text:p text:style-name="common-al">
            <text:span text:style-name="nadrukvet">Locatie: Ammerse Kade 10, Groot-Ammers</text:span>
          </text:p>
            <text:p text:style-name="common-al">Datum ontvangst: 2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00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50</meta:user-defined>
    <meta:user-defined meta:name="DCTERMS.abstract">Gemeente - aanvr. beschikking behandelen - nieuw bouwen van een vrijstaande dijkwoning met bijbehorend bouwwerk - Ammerse Kade 10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mmerse Kade 10, Groot-Ammers, zaaknummer OMG-2025-1250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84</meta:user-defined>
    <meta:user-defined meta:name="OVERHEIDop.GmbID/DC.identifier">gmb-2025-340084</meta:user-defined>
    <meta:user-defined meta:name="OVERHEIDop.versieInformatie"/>
  </office:meta>
</office:document-meta>
</file>