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tijdelijke huisvesting voor 300 buitenlandse werknemers op het perceel naast Hoornseweg 37 "AppelSchenkbos"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besloten om de beslistermijn voor de aanvraag met zaaknummer Z2025-00001234 voor een omgevingsvergunning voor het realiseren van een tijdelijke huisvesting voor 300 buitenlandse werknemers op locatie naast Hoornseweg 37 "AppelSchenkbos" in Wognum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007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7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7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34</meta:user-defined>
    <meta:user-defined meta:name="DCTERMS.abstract">Betreft: Beschikking verlenging beslistermijn op locatie naast Hoornseweg 37 "AppelSchenkbos"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realiseren van een tijdelijke huisvesting voor 300 buitenlandse werknemers op het perceel naast Hoornseweg 37 "AppelSchenkbos" in Wognu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79</meta:user-defined>
    <meta:user-defined meta:name="OVERHEIDop.GmbID/DC.identifier">gmb-2025-340079</meta:user-defined>
    <meta:user-defined meta:name="OVERHEIDop.versieInformatie"/>
  </office:meta>
</office:document-meta>
</file>