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Kievitweide nabij huisnummer 45</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Kievitweide ter hoogte van huisnummer 45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common-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Kievitweide 45;</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uten, d.d. 06-08-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bezwaar.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0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vak voor deelauto - Kievitweide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8-06</meta:user-defined>
    <meta:user-defined meta:name="OVERHEIDop.externeBijlage">Kievitweide 45 locatie|exb-2025-28683</meta:user-defined>
    <meta:user-defined meta:name="DCTERMS.W3CDTF/OVERHEIDop.jaargang">2025</meta:user-defined>
    <meta:user-defined meta:name="OVERHEIDop.publicationIssue">340076</meta:user-defined>
    <meta:user-defined meta:name="OVERHEIDop.GmbID/DC.identifier">gmb-2025-340076</meta:user-defined>
    <meta:user-defined meta:name="OVERHEIDop.versieInformatie"/>
  </office:meta>
</office:document-meta>
</file>