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Peutekamp 10, Dreumel, het intrekken van omgevingsvergunning 0214138164, ODR251117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8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007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Peutekamp 10, Dreumel, het intrekken van omgevingsvergunning 0214138164, ODR2511179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0075</meta:user-defined>
    <meta:user-defined meta:name="OVERHEIDop.GmbID/DC.identifier">gmb-2025-340075</meta:user-defined>
    <meta:user-defined meta:name="OVERHEIDop.versieInformatie"/>
  </office:meta>
</office:document-meta>
</file>