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86 A, 3888 LD Uddel, het splitsen van een woning naar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7-2025</text:p>
            <text:p text:style-name="common-al">Zaaknummer:  020058435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0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43533</meta:user-defined>
    <dc:language>nl</dc:language>
    <meta:user-defined meta:name="OVERHEIDop.locatietype/OVERHEIDop.gebiedsmarkering">Punt</meta:user-defined>
    <meta:user-defined meta:name="DC.title">Aanvraag Omgevingsvergunning Garderenseweg 86 A, 3888 LD Uddel, het splitsen van een woning naar een 2 onder 1 kapwo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74</meta:user-defined>
    <meta:user-defined meta:name="OVERHEIDop.GmbID/DC.identifier">gmb-2025-340074</meta:user-defined>
    <meta:user-defined meta:name="OVERHEIDop.versieInformatie"/>
  </office:meta>
</office:document-meta>
</file>