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etreft Kuifreiger kavel 1 in plaats van kavel 7,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 te bouwen woning definitief </text:p>
            <text:p text:style-name="common-al">Locatie: Kuifreiger kavel 1 te Veendam</text:p>
            <text:p text:style-name="common-al">Datum besluit: 2 januari 2025 (Kenmerk: OMG/2024/0843)</text:p>
            <text:p text:style-name="common-al">Op grond van de Algemene wet bestuursrecht kunnen binnen 6 weken (na bekendmaking van dit besluit) tot en met uiterlijk 13 februari 2025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0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MG/2024/0843</meta:user-defined>
    <meta:user-defined meta:name="DCTERMS.abstract">Rectificatie verleende omgevingsvergunning betreft Kuifreiger kavel 1 in plaats van kavel 2 nieuw te bouwen woning definitief </meta:user-defined>
    <dc:language>nl</dc:language>
    <meta:user-defined meta:name="OVERHEIDop.locatietype/OVERHEIDop.gebiedsmarkering">Punt</meta:user-defined>
    <meta:user-defined meta:name="OVERHEIDop.locatietype/OVERHEIDop.gebiedsmarkering">Weg</meta:user-defined>
    <meta:user-defined meta:name="DC.title">Rectificatie verleende omgevingsvergunning, betreft Kuifreiger kavel 1 in plaats van kavel 7, bouw</meta:user-defined>
    <meta:user-defined meta:name="DCTERMS.W3CDTF/DCTERMS.available">2025-01-28</meta:user-defined>
    <meta:user-defined meta:name="DCTERMS.W3CDTF/OVERHEIDop.jaargang">2025</meta:user-defined>
    <meta:user-defined meta:name="OVERHEIDop.publicationIssue">34007</meta:user-defined>
    <meta:user-defined meta:name="OVERHEIDop.GmbID/DC.identifier">gmb-2025-34007</meta:user-defined>
    <meta:user-defined meta:name="OVERHEIDop.versieInformatie"/>
  </office:meta>
</office:document-meta>
</file>