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secretaris van de Commissie voor de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van de afdeling Dienstverlening namens burgemeester en wethouders van de gemeente Bun-nik;</text:p>
            <text:p text:style-name="al"/>
            <text:p text:style-name="al">Gelet op artikel 7:13 van de Algemene wet bestuursrecht, artikel 7 van de Verordening Commissie voor de bezwaarschriften gemeente Bunnik en mandaatnummer 223 van het mandaatregister gemeente Bunnik 2020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ls plaatsvervangend-secretaris van de Commissie voor de bezwaarschriften tot en met 20 augustus 2025 wordt aangewezen: </text:p>
            <text:p text:style-name="al"/>
            <text:p text:style-name="al">mw. mr. H.A.M. van Gerwen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Als secretaris van de Commissie voor de bezwaarschriften wordt per 21 augustus 2025 aangewezen: </text:p>
            <text:p text:style-name="al"/>
            <text:p text:style-name="al">mw. mr. H.A.M. van Gerw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dijk, 29 juli 202Aanwijzing secretaris van de Commissie voor de bezwaarschriften</text:span></text:p>
          </text:section>
          <text:section text:name="ondertekening_id1-3-2-3-2">
            <text:p><text:span text:style-name="functie">Het hoofd van de afdeling Dienstverlening namens burgemeester en wethouders van de gemeente Bunnik;</text:span></text:p>
          </text:section>
          <text:section text:name="ondertekening_id1-3-2-3-3">
            <text:p><text:span text:style-name="functie">Gelet op artikel 7:13 van de Algemene wet bestuursrecht, artikel 7 van de Verordening Commissie voor de bezwaarschriften gemeente Bunnik en mandaatnummer 223 van het mandaatregister gemeente Bunnik 2020;</text:span></text:p>
          </text:section>
          <text:section text:name="ondertekening_id1-3-2-3-4">
            <text:p><text:span text:style-name="functie">Besluit:</text:span></text:p>
          </text:section>
          <text:section text:name="ondertekening_id1-3-2-3-5">
            <text:p><text:span text:style-name="functie">Artikel 1</text:span></text:p>
          </text:section>
          <text:section text:name="ondertekening_id1-3-2-3-6">
            <text:p><text:span text:style-name="functie">Als plaatsvervangend-secretaris van de Commissie voor de bezwaarschriften tot en met 20 augustus 2025 wordt aangewezen: </text:span></text:p>
          </text:section>
          <text:section text:name="ondertekening_id1-3-2-3-7">
            <text:p><text:span text:style-name="functie">mw. mr. H.A.M. van Gerwen</text:span></text:p>
          </text:section>
          <text:section text:name="ondertekening_id1-3-2-3-8">
            <text:p><text:span text:style-name="functie">Artikel 2</text:span></text:p>
          </text:section>
          <text:section text:name="ondertekening_id1-3-2-3-9">
            <text:p><text:span text:style-name="functie">Als secretaris van de Commissie voor de bezwaarschriften wordt per 21 augustus 2025 aangewezen: </text:span></text:p>
          </text:section>
          <text:section text:name="ondertekening_id1-3-2-3-10">
            <text:p><text:span text:style-name="functie">mw. mr. H.A.M. van Gerwen.</text:span></text:p>
          </text:section>
          <text:section text:name="ondertekening_id1-3-2-3-11">
            <text:p><text:span text:style-name="functie">Odijk, 29 juli 2025,</text:span></text:p>
          </text:section>
          <text:section text:name="ondertekening_id1-3-2-3-12">
            <text:p><text:span text:style-name="functie"> namens het college van burgemeester en wethouders,   Dhr. C. Koes, hoofd van de afdeling Dienstverlening gemeente Bunnik</text:span></text:p>
            <text:p><text:span text:style-name="functie"/></text:p>
            <text:p><text:span text:style-name="functie"/></text:p>
            <text:p><text:span text:style-name="functie">namens het college van burgemeester en wethouders,</text:span></text:p>
            <text:p><text:span text:style-name="functie"/></text:p>
            <text:p><text:span text:style-name="functie"/></text:p>
            <text:p><text:span text:style-name="functie">Dhr. C. Koes, hoofd van de afdeling Dienstverlening gemeente Bunni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006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6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6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Verordening Commissie voor de Bezwaarschriften gemeente Bunnik]|[https://lokaleregelgeving.overheid.nl/CVDR702053</meta:user-defined>
    <dc:language>nl</dc:language>
    <meta:user-defined meta:name="OVERHEIDop.locatietype/OVERHEIDop.gebiedsmarkering">Gemeente</meta:user-defined>
    <meta:user-defined meta:name="DC.title">Aanwijzing secretaris van de Commissie voor de bezwaarschrift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69</meta:user-defined>
    <meta:user-defined meta:name="OVERHEIDop.GmbID/DC.identifier">gmb-2025-340069</meta:user-defined>
    <meta:user-defined meta:name="OVERHEIDop.versieInformatie"/>
  </office:meta>
</office:document-meta>
</file>