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één laagspanningskabel d.m.v. open ontgraving, ca 2 meter, Dorpsstraat 2, 3433CH Nieuwegein, Z2025-0000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één laagspanningskabel d.m.v. open ontgraving, ca 2 meter, Dorpsstraat 2, 3433CH Nieuwegein</text:p>
            <text:p text:style-name="common-al"/>
            <text:p text:style-name="common-al">
            <text:span text:style-name="nadrukcur">Ontvangen op: </text:span>30 juli 2025</text:p>
            <text:p text:style-name="common-al">
            <text:span text:style-name="nadrukcur">Omschrijving: </text:span>het leggen van één laagspanningskabel d.m.v. open ontgraving, ca 2 meter</text:p>
            <text:p text:style-name="common-al">
            <text:span text:style-name="nadrukcur">Kenmerk:</text:span> Z2025-000016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0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2</meta:user-defined>
    <meta:user-defined meta:name="DCTERMS.abstract">Betreft: Aanvraag op locatie Dorpsstraat 2, 3433CH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één laagspanningskabel d.m.v. open ontgraving, ca 2 meter, Dorpsstraat 2, 3433CH Nieuwegein, Z2025-0000168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63</meta:user-defined>
    <meta:user-defined meta:name="OVERHEIDop.GmbID/DC.identifier">gmb-2025-340063</meta:user-defined>
    <meta:user-defined meta:name="OVERHEIDop.versieInformatie"/>
  </office:meta>
</office:document-meta>
</file>