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verwerken - Lageland 7, 9828 PW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heeft de gemeente Westerkwartier een melding ontvangen voor het aanleggen van een gesloten bodemenergiesysteem, activiteiten waarvoor geen vergunningplicht geldt op de locatie Lageland 7 in Oostwold. De melding is geregistreerd onder zaaknummer 202501242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006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6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6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5012422</meta:user-defined>
    <dc:language>nl</dc:language>
    <meta:user-defined meta:name="OVERHEIDop.locatietype/OVERHEIDop.gebiedsmarkering">Punt</meta:user-defined>
    <meta:user-defined meta:name="DC.title">Ontvangst melding: Melding verwerken - Lageland 7, 9828 PW Oostwold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062</meta:user-defined>
    <meta:user-defined meta:name="OVERHEIDop.GmbID/DC.identifier">gmb-2025-340062</meta:user-defined>
    <meta:user-defined meta:name="OVERHEIDop.versieInformatie"/>
  </office:meta>
</office:document-meta>
</file>