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ten noorden van de Stemerdingweg en ten oosten van de Sterrenbergweg Soesterberg, kappen van bomen tbv realisatie woonwijk De vliegbasis Soesterberg </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5 besloten om de beslistermijn voor de aanvraag met zaaknummer 1236417 voor een omgevingsvergunning voor het kappen van bomen tbv realisatie woonwijk De vliegbasis Soesterberg  op locatie ten noorden van de Stemerdingweg en ten oosten van de Sterrenbergweg Soesterberg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05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6417</meta:user-defined>
    <meta:user-defined meta:name="DCTERMS.abstract">kappen van bomen tbv realisatie woonwijk De vliegbasis Soesterberg </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ten noorden van de Stemerdingweg en ten oosten van de Sterrenbergweg Soesterberg, kappen van bomen tbv realisatie woonwijk De vliegbasis Soesterberg</meta:user-defined>
    <meta:user-defined meta:name="DCTERMS.W3CDTF/DCTERMS.available">2025-08-01</meta:user-defined>
    <meta:user-defined meta:name="DCTERMS.W3CDTF/OVERHEIDop.jaargang">2025</meta:user-defined>
    <meta:user-defined meta:name="OVERHEIDop.publicationIssue">340059</meta:user-defined>
    <meta:user-defined meta:name="OVERHEIDop.GmbID/DC.identifier">gmb-2025-340059</meta:user-defined>
    <meta:user-defined meta:name="OVERHEIDop.versieInformatie"/>
  </office:meta>
</office:document-meta>
</file>