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 en Bandenrit op 7-9-2025 op de locatie start en finishlocatie Dorpstraat 114A in Krimpen aan den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48681 voor een evenementen vergunning voor Lek- en Bandenrit op 7-9-2025 op de locatie start en finishlocatie Dorpstraat 114A in Krimpen aan den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0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8681</meta:user-defined>
    <dc:language>nl</dc:language>
    <meta:user-defined meta:name="OVERHEIDop.locatietype/OVERHEIDop.gebiedsmarkering">Vlak</meta:user-defined>
    <meta:user-defined meta:name="DC.title">Kennisgeving besluit op aanvraag voor een evenementen vergunning voor Lek- en Bandenrit op 7-9-2025 op de locatie start en finishlocatie Dorpstraat 114A in Krimpen aan den Lek</meta:user-defined>
    <meta:user-defined meta:name="DCTERMS.W3CDTF/DCTERMS.available">2025-08-01</meta:user-defined>
    <meta:user-defined meta:name="DCTERMS.W3CDTF/OVERHEIDop.jaargang">2025</meta:user-defined>
    <meta:user-defined meta:name="OVERHEIDop.publicationIssue">340058</meta:user-defined>
    <meta:user-defined meta:name="OVERHEIDop.GmbID/DC.identifier">gmb-2025-340058</meta:user-defined>
    <meta:user-defined meta:name="OVERHEIDop.versieInformatie"/>
  </office:meta>
</office:document-meta>
</file>