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850206id7e2aa61-e5b3-48eb-9277-d8cdc3f54f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Snelleveldplein 20 aanleg gehandicaptenparkeerplaats kenteken TV-524-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V-524-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TV-524-V en het aanbrengen van ondersteunende markeringen (RVV 1990), in te stellen: een gehandicaptenparkeerplaats ter hoogte van perceel Snelleveldplein 20 (parkeervaknummer 12697847824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5.93018867924528mm"><draw:image xlink:href="Pictures/Afbeelding6850206id7e2aa61-e5b3-48eb-9277-d8cdc3f54fad.png" xlink:type="simple"/></draw:frame></text:p>
            </text:section></draw:text-box></draw:frame>
          </text:p>
            <text:p text:style-name="common-al">Amsterdam, 30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05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5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5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nelleveldplein 20 aanleg gehandicaptenparkeerplaats kenteken TV-524-V - Snelleveldplein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nelleveldplein 20 aanleg gehandicaptenparkeerplaats kenteken TV-524-V</meta:user-defined>
    <meta:user-defined meta:name="OVERHEIDop.verkeersbordcode">E6</meta:user-defined>
    <dc:language>nl</dc:language>
    <meta:user-defined meta:name="OVERHEIDop.locatietype/OVERHEIDop.gebiedsmarkering">Adres</meta:user-defined>
    <meta:user-defined meta:name="DC.title">Amsterdam Zuidoost, verkeersbesluit Snelleveldplein 20 aanleg gehandicaptenparkeerplaats kenteken TV-524-V</meta:user-defined>
    <meta:user-defined meta:name="DCTERMS.W3CDTF/DCTERMS.available">2025-08-01</meta:user-defined>
    <meta:user-defined meta:name="DCTERMS.W3CDTF/OVERHEIDop.jaargang">2025</meta:user-defined>
    <meta:user-defined meta:name="OVERHEIDop.publicationIssue">340055</meta:user-defined>
    <meta:user-defined meta:name="OVERHEIDop.GmbID/DC.identifier">gmb-2025-340055</meta:user-defined>
    <meta:user-defined meta:name="OVERHEIDop.versieInformatie"/>
  </office:meta>
</office:document-meta>
</file>