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ip Maruggstraat 1D 1087V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lijk dichtzetten van vide en trapgat waarbij de vloer wordt doorgetrokken ten behoeve van het bouwkundig splitsen van bestaande woning</text:p>
            <text:p text:style-name="common-al">Besluit: verleend</text:p>
            <text:p text:style-name="common-al">Besluit verzonden op: 30-07-2025</text:p>
            <text:p text:style-name="common-al">Zaakadres: Tip Maruggstraat 1D 1087VR Amsterdam</text:p>
            <text:p text:style-name="common-al">Zaaknummer: Z2025-019097</text:p>
            <text:p text:style-name="common-al">DSO-nummer: 202505010080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19097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049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04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04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097</meta:user-defined>
    <meta:user-defined meta:name="DCTERMS.abstract">plaatselijk dichtzetten van vide en trapgat waarbij de vloer wordt doorgetrokken ten behoeve van het bouwkundig splitsen van bestaan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ip Maruggstraat 1D 1087VR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049</meta:user-defined>
    <meta:user-defined meta:name="OVERHEIDop.GmbID/DC.identifier">gmb-2025-340049</meta:user-defined>
    <meta:user-defined meta:name="OVERHEIDop.versieInformatie"/>
  </office:meta>
</office:document-meta>
</file>