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bedrijfspand, Peutekamp 10-01 t/m 10-08, in Dreumel (22-07-2025) , ODR250795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2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004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bedrijfspand, Peutekamp 10-01 t/m 10-08, in Dreumel (22-07-2025) , ODR2507951-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0040</meta:user-defined>
    <meta:user-defined meta:name="OVERHEIDop.GmbID/DC.identifier">gmb-2025-340040</meta:user-defined>
    <meta:user-defined meta:name="OVERHEIDop.versieInformatie"/>
  </office:meta>
</office:document-meta>
</file>