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mperfoelieweg 18, 4328JE Burgh-Haamstede    - het vervangen van bijgebouw door bijgebouw/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ijgebouw door bijgebouw/schuurZaaknummer: 1115612Datum beschikking verzonden: 24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2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mperfoelieweg 18, 4328JE Burgh-Haamstede    - het vervangen van bijgebouw door bijgebouw/schuur</meta:user-defined>
    <meta:user-defined meta:name="DCTERMS.W3CDTF/DCTERMS.available">2025-01-28</meta:user-defined>
    <meta:user-defined meta:name="DCTERMS.W3CDTF/OVERHEIDop.jaargang">2025</meta:user-defined>
    <meta:user-defined meta:name="OVERHEIDop.publicationIssue">34004</meta:user-defined>
    <meta:user-defined meta:name="OVERHEIDop.GmbID/DC.identifier">gmb-2025-34004</meta:user-defined>
    <meta:user-defined meta:name="OVERHEIDop.versieInformatie"/>
  </office:meta>
</office:document-meta>
</file>