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gehandicaptenparkeerplaats aan De Buiskap 2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5-0789 en is aangevraagd voor een gehandicaptenparkeerplaats aan De Buiskap 22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juli 2025. De gemeente neemt daarover waarschijnlijk uiterlijk 9 september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0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 gehandicaptenparkeerplaats aan De Buiskap 22 te Dron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6</meta:user-defined>
    <meta:user-defined meta:name="OVERHEIDop.GmbID/DC.identifier">gmb-2025-340036</meta:user-defined>
    <meta:user-defined meta:name="OVERHEIDop.versieInformatie"/>
  </office:meta>
</office:document-meta>
</file>