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Sonderholm 125 2133J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7-2025, het vergroten van de woning door het plaatsen van een dakopbouw, Sonderholm 125 2133JD Hoofddorp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0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392358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Sonderholm 125 2133JD Hoofddor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5</meta:user-defined>
    <meta:user-defined meta:name="OVERHEIDop.GmbID/DC.identifier">gmb-2025-340035</meta:user-defined>
    <meta:user-defined meta:name="OVERHEIDop.versieInformatie"/>
  </office:meta>
</office:document-meta>
</file>