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ovenkerkerweg 83 Amstelveen - Graven 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.</text:p>
            <text:p text:style-name="common-al">Aanvrager: QTERRA B.V.</text:p>
            <text:p text:style-name="common-al">Zaaknummer: OD2025-0009788</text:p>
            <text:p text:style-name="common-al">DSO nummer: 2025072100221</text:p>
            <text:p text:style-name="common-al">Ontvangstdatum melding: 21-07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0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788</meta:user-defined>
    <meta:user-defined meta:name="DCTERMS.abstract">251034965, Bovenkerkerweg 83 Amstelveen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ovenkerkerweg 83 Amstelveen - Graven 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4</meta:user-defined>
    <meta:user-defined meta:name="OVERHEIDop.GmbID/DC.identifier">gmb-2025-340034</meta:user-defined>
    <meta:user-defined meta:name="OVERHEIDop.versieInformatie"/>
  </office:meta>
</office:document-meta>
</file>