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901551 Schoonwoningen AC-310, Heilooërdijk 142, 1814 L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eilooërdijk 142, 1814 LS Alkmaar<text:span text:style-name="nadrukvet">; </text:span>901551 Schoonwoningen AC-310</text:p>
            <text:p text:style-name="common-al">
            
          </text:p>
            <text:p text:style-name="common-al">Datum ontvangst: 29-07-2025</text:p>
            <text:p text:style-name="common-al">Zaaknummer: 0000124218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0031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03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03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42189</meta:user-defined>
    <dc:language>nl</dc:language>
    <meta:user-defined meta:name="OVERHEIDop.locatietype/OVERHEIDop.gebiedsmarkering">Punt</meta:user-defined>
    <meta:user-defined meta:name="DC.title">Omgevingsvergunning aangevraagd: 901551 Schoonwoningen AC-310, Heilooërdijk 142, 1814 LS Alkmaar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031</meta:user-defined>
    <meta:user-defined meta:name="OVERHEIDop.GmbID/DC.identifier">gmb-2025-340031</meta:user-defined>
    <meta:user-defined meta:name="OVERHEIDop.versieInformatie"/>
  </office:meta>
</office:document-meta>
</file>