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oorwerpen op of aan de openbare weg voor Peperstraat voor nr 35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een vergunning te verlenen voor het plaatsen van een steiger vanwege schilderwerkzaamheden van 11-8 t/m 30-9-2025 bij Peperstraat nr 35, 1441B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Verzenddatum besluit : 30 juli 2025</text:p>
            <text:p text:style-name="common-al">Zaaknummer : Z2025-0000284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0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41</meta:user-defined>
    <meta:user-defined meta:name="DCTERMS.abstract">Betreft: beschikking op aanvraag op locatie Peperstraat voor nr 35, 1441BH Purmerend</meta:user-defined>
    <dc:language>nl</dc:language>
    <meta:user-defined meta:name="OVERHEIDop.locatietype/OVERHEIDop.gebiedsmarkering">Punt</meta:user-defined>
    <meta:user-defined meta:name="DC.title">plaatsen voorwerpen op of aan de openbare weg voor Peperstraat voor nr 35, 1441BH Purmerend</meta:user-defined>
    <meta:user-defined meta:name="OVERHEIDop.datumEindeReactietermijn">2025-09-10</meta:user-defined>
    <meta:user-defined meta:name="OVERHEIDop.terinzageleggingBG">https://jeleefomgeving.nl/inzien/001801582/5594c6dc-6084-4ee7-9452-7b8b6297bd5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24</meta:user-defined>
    <meta:user-defined meta:name="OVERHEIDop.GmbID/DC.identifier">gmb-2025-340024</meta:user-defined>
    <meta:user-defined meta:name="OVERHEIDop.versieInformatie"/>
  </office:meta>
</office:document-meta>
</file>