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7-2025 hebben wij een reguliere omgevingsvergunning verleend voor het uitbreiden van een bedrijfshal en overkappen van een bestaand opslagterrein op het adres Het Wegdam 3 7496CB Hengevelde. Deze vergunning staat ingeschreven onder zaaknummer 0000909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02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2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2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9089</meta:user-defined>
    <meta:user-defined meta:name="DCTERMS.abstract">het uitbreiden van een bedrijfshal en overkappen van een bestaand opslag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30-07-2025 hebben wij een reguliere omgevingsvergunning verleend voor het uitbreiden van een bedrijfshal en overkappen van een bestaand opslagterrein op het adres Het Wegdam 3 7496CB Hengevelde. Deze vergunning staat ingeschreven onder zaaknummer 0000909089.</meta:user-defined>
    <meta:user-defined meta:name="DCTERMS.W3CDTF/DCTERMS.available">2025-08-01</meta:user-defined>
    <meta:user-defined meta:name="DCTERMS.W3CDTF/OVERHEIDop.jaargang">2025</meta:user-defined>
    <meta:user-defined meta:name="OVERHEIDop.publicationIssue">340023</meta:user-defined>
    <meta:user-defined meta:name="OVERHEIDop.GmbID/DC.identifier">gmb-2025-340023</meta:user-defined>
    <meta:user-defined meta:name="OVERHEIDop.versieInformatie"/>
  </office:meta>
</office:document-meta>
</file>